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Imię i Nazwisko………………………………… <text:s text:c="58"/>…………………….</text:p>
      <text:p text:style-name="P2"><text:s text:c="64"/><text:s text:c="63"/><text:s text:c="2"/><text:s/>Miejscowość , data</text:p>
      <text:p text:style-name="P3"><text:s/></text:p>
      <text:p text:style-name="P4">Adres zamieszkania…………………………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12"/>Oświadczenia<text:s/>do wniosku o przyznanie dodatku mieszkaniowego</text:p>
      <text:p text:style-name="P15"/>
      <text:p text:style-name="P16"/>
      <text:p text:style-name="P17"><text:tab/></text:p>
      <text:p text:style-name="P18">Ja niżej podpisany/a/ składając osobiście deklarację o<text:s/>dochodach gospodarstwa domowego oświadczam, że zostałem/ am uprzedzony/a <text:s/>o odpowiedzialności <text:s/>karnej z <text:s/>art. <text:s/>233 <text:s/>§ <text:s/>1 <text:s/>i <text:s/>2 <text:s/>Kodeksu <text:s/>karnego <text:s/>potwierdzam własnoręcznym podpisem prawdziwość danych zamieszczonych w deklaracji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21"/><text:s text:c="96"/>…………………………</text:p>
      <text:p text:style-name="P26"><text:span text:style-name="T27"><text:s text:c="125"/></text:span><text:span text:style-name="T28">czytelny podpis</text:span></text:p>
      <text:p text:style-name="P29"/>
      <text:p text:style-name="P30"/>
      <text:p text:style-name="P31"/>
      <text:p text:style-name="P32"><text:s text:c="10"/></text:p>
      <text:p text:style-name="P33"/>
      <text:p text:style-name="P34"/>
      <text:p text:style-name="P35"/>
      <text:p text:style-name="P36"/>
      <text:p text:style-name="P37"/>
      <text:p text:style-name="P38"/>
      <text:p text:style-name="P39">W przypadku decyzji przyznającej mi dodatek mieszkaniowy, proszę o przekazanie dodatku w całości ( ryczałt i część zarządcy) bezpośrednio na konto właściciela , zarządcy lokalu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124"/>.……………………..</text:p>
      <text:p text:style-name="P48"><text:span text:style-name="T49"><text:s text:c="141"/></text:span><text:span text:style-name="T50"><text:s text:c="16"/></text:span><text:span text:style-name="T51"><text:s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Rutkowska</meta:initial-creator>
    <dc:creator>Katarzyna Rutkowska</dc:creator>
    <meta:creation-date>2021-06-22T05:43:00Z</meta:creation-date>
    <dc:date>2021-07-14T10:18:00Z</dc:date>
    <meta:print-date>2021-07-14T10:15:00Z</meta:print-date>
    <meta:template xlink:href="Normal" xlink:type="simple"/>
    <meta:editing-cycles>6</meta:editing-cycles>
    <meta:editing-duration>PT1980S</meta:editing-duration>
    <meta:document-statistic meta:page-count="1" meta:paragraph-count="2" meta:word-count="205" meta:character-count="1434" meta:row-count="10" meta:non-whitespace-character-count="1231"/>
  </office:meta>
</office:document-meta>
</file>